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Standard" style:family="paragraph">
      <style:text-properties fo:font-size="12pt" style:font-size-asian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>
      <style:text-properties fo:font-size="12pt" style:font-size-asian="12pt"/>
    </style:style>
    <style:style style:name="P31" style:parent-style-name="Standard" style:family="paragraph">
      <style:text-properties fo:font-size="12pt" style:font-size-asian="12pt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T36" style:parent-style-name="DefaultParagraphFont" style:family="text">
      <style:text-properties fo:color="#00000A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Heading1" text:outline-level="1">Maanteeamet</text:h>
      <text:p text:style-name="P6">Lõuna Regioon</text:p>
      <text:h text:style-name="Heading1" text:outline-level="1"><text:span text:style-name="T7">Jõgeva esindus</text:span><text:tab/><text:tab/></text:h>
      <text:p text:style-name="P8"/>
      <text:p text:style-name="P9"/>
      <text:p text:style-name="P10"/>
      <text:p text:style-name="P11"/>
      <text:p text:style-name="P12">TAOTLUS<text:tab/><text:tab/><text:tab/><text:tab/><text:tab/><text:tab/><text:tab/><text:tab/>11.06.2025</text:p>
      <text:p text:style-name="P13"/>
      <text:p text:style-name="P14"/>
      <text:p text:style-name="P15"/>
      <text:p text:style-name="P16"/>
      <text:p text:style-name="P17">MTÜ Linnamäe Krossiklubi palub teha liikluskorralduses muudatus, motokrosside <text:s/>“Linnamäe 2025” toimumise ajaks asukohaga Jõgevamaa Jõgeva vald Jõgeva- Põltsamaa mnt. 2-3km,<text:s/>21.06.2025,<text:s/>30.08.2025<text:s text:c="2"/>ja <text:s/>21.09.2025<text:s/>ajavahemikul kell 08.00 - 18.00.<text:s text:c="2"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Lugupidamisega,</text:p>
      <text:p text:style-name="P26"/>
      <text:p text:style-name="P27">/allkiri digitaalne/</text:p>
      <text:p text:style-name="P28"/>
      <text:p text:style-name="P29">Kaido Alev</text:p>
      <text:p text:style-name="P30">Juhatuse esimees</text:p>
      <text:p text:style-name="P31">MTÜ Linnamäe Krossiklubi</text:p>
      <text:p text:style-name="P32">+372 5192 2329</text:p>
      <text:p text:style-name="P33">info@linnamae.ee</text:p>
      <text:p text:style-name="P34"/>
      <text:p text:style-name="P35">MTÜ Linnamäe Krossiklubi</text:p>
      <text:p text:style-name="Standard"><text:span text:style-name="T36">J</text:span><text:span text:style-name="T37">õgevamaa,<text:s/></text:span><text:span text:style-name="T38">Õuna küla</text:span></text:p>
      <text:p text:style-name="P39">Allika 35</text:p>
      <text:p text:style-name="P40">Reg.nr 80139338</text:p>
      <text:p text:style-name="P41"/>
      <text:p text:style-name="P42">Lisa: Liikluskorralduse skee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fo:language="et" fo:country="EE" style:language-asian="et" style:country-asian="E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ealkiri1Märk" style:display-name="Pealkiri 1 Märk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/>
    </style:style>
    <style:style style:name="Internetlink" style:display-name="Internet 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 Coltelli</dc:title>
    <meta:initial-creator>raivo</meta:initial-creator>
    <dc:creator>Kaido Alev</dc:creator>
    <meta:creation-date>2021-04-22T18:37:00Z</meta:creation-date>
    <dc:date>2025-06-11T10:44:00Z</dc:date>
    <meta:print-date>2011-06-13T06:38:00Z</meta:print-date>
    <meta:template xlink:href="Normal" xlink:type="simple"/>
    <meta:editing-cycles>6</meta:editing-cycles>
    <meta:editing-duration>PT660S</meta:editing-duration>
    <meta:user-defined meta:name="AppVersion">15.0000</meta:user-defined>
    <meta:user-defined meta:name="Company">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64" meta:row-count="4" meta:non-whitespace-character-count="482"/>
  </office:meta>
</office:document-meta>
</file>